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01cm" fo:break-before="auto" style:use-optimal-row-height="false"/>
    </style:style>
    <style:style style:name="ta1" style:family="table" style:master-page-name="PageStyle_5f_recibida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0.2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ffff00" fo:border="0.2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ibida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 table:number-rows-repeated="5">
          <table:table-cell table:number-columns-repeated="1024"/>
        </table:table-row>
        <table:table-header-rows>
          <table:table-row table:style-name="ro1">
            <table:table-cell table:style-name="ce2" office:value-type="string">
              <text:p>Provincia de Tierra del Fuego</text:p>
            </table:table-cell>
            <table:table-cell table:style-name="ce7" office:value-type="string">
              <text:p>RECAUDACION DE RECURSOS POR FECHA 01/01/09 al 31/12/09</text:p>
            </table:table-cell>
            <table:table-cell table:number-columns-repeated="1022"/>
          </table:table-row>
          <table:table-row table:style-name="ro1">
            <table:table-cell table:style-name="ce3" office:value-type="string">
              <text:p>Antartida e Islas del Atlantico Sur</text:p>
            </table:table-cell>
            <table:table-cell table:style-name="ce7" office:value-type="string">
              <text:p>Ejercicio: 2009</text:p>
            </table:table-cell>
            <table:table-cell/>
            <table:table-cell table:style-name="ce2" office:value-type="string">
              <text:p>Fecha <text:s/>: 17/04/13</text:p>
            </table:table-cell>
            <table:table-cell table:number-columns-repeated="1020"/>
          </table:table-row>
          <table:table-row table:style-name="ro1">
            <table:table-cell table:style-name="ce2" office:value-type="string">
              <text:p>Ministerio de Economia</text:p>
            </table:table-cell>
            <table:table-cell table:number-columns-repeated="2"/>
            <table:table-cell table:style-name="ce2" office:value-type="string">
              <text:p>Hora <text:s text:c="2"/>: 12:21</text:p>
            </table:table-cell>
            <table:table-cell table:number-columns-repeated="1020"/>
          </table:table-row>
          <table:table-row table:style-name="ro1">
            <table:table-cell table:number-columns-repeated="2" table:style-name="ce4" office:value-type="string">
              <text:p><text:s/></text:p>
            </table:table-cell>
            <table:table-cell table:number-columns-repeated="1022"/>
          </table:table-row>
          <table:table-row table:style-name="ro1">
            <table:table-cell table:number-columns-repeated="3"/>
            <table:table-cell table:style-name="ce2" office:value-type="string">
              <text:p>Usuario: vgussoni</text:p>
            </table:table-cell>
            <table:table-cell table:number-columns-repeated="1020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5" office:value-type="string">
              <text:p>RECURSO</text:p>
            </table:table-cell>
            <table:table-cell table:style-name="ce5" office:value-type="string">
              <text:p>FORMULACION</text:p>
            </table:table-cell>
            <table:table-cell table:style-name="ce5" office:value-type="string">
              <text:p>AUMENTOS</text:p>
            </table:table-cell>
            <table:table-cell table:style-name="ce5" office:value-type="string">
              <text:p>DISMINUCIONES</text:p>
            </table:table-cell>
            <table:table-cell table:style-name="ce5" office:value-type="string">
              <text:p>ESTIMADO VIGENTE</text:p>
            </table:table-cell>
            <table:table-cell table:style-name="ce5" office:value-type="string">
              <text:p>EJECUCION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>
            <text:p>01 01 01 01 01 <text:s text:c="6"/>Ganancias Ley Nº 23.548 - Rentas Generales</text:p>
          </table:table-cell>
          <table:table-cell table:style-name="ce2" office:value-type="float" office:value="5370000">
            <text:p>53700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5370000">
            <text:p>537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1 01 03 <text:s text:c="6"/>Ganancias Ley Nº 24.073 - Fondo Infraestruc</text:p>
          </table:table-cell>
          <table:table-cell table:style-name="ce2" office:value-type="float" office:value="8363071">
            <text:p>836307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363071">
            <text:p>8363071</text:p>
          </table:table-cell>
          <table:table-cell table:style-name="ce2" office:value-type="float" office:value="7764220.83">
            <text:p>7764220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gresos por rentas</text:p>
          </table:table-cell>
          <table:table-cell table:style-name="ce2" office:value-type="float" office:value="13733071">
            <text:p>1373307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3733071">
            <text:p>13733071</text:p>
          </table:table-cell>
          <table:table-cell table:style-name="ce2" office:value-type="float" office:value="13134220.83">
            <text:p>13134220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2 03 01 <text:s text:c="6"/>Inmuebles - Rentas Generales</text:p>
          </table:table-cell>
          <table:table-cell table:style-name="ce2" office:value-type="float" office:value="25049">
            <text:p>2504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5049">
            <text:p>25049</text:p>
          </table:table-cell>
          <table:table-cell table:style-name="ce2" office:value-type="float" office:value="95589.88">
            <text:p>95589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2 05 09 <text:s text:c="6"/>Bienes Personales no Incorporados al Proces</text:p>
          </table:table-cell>
          <table:table-cell table:style-name="ce2" office:value-type="float" office:value="26809876">
            <text:p>2680987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6809876">
            <text:p>26809876</text:p>
          </table:table-cell>
          <table:table-cell table:style-name="ce2" office:value-type="float" office:value="26487700.07">
            <text:p>26487700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gresos Patrimoniales</text:p>
          </table:table-cell>
          <table:table-cell table:style-name="ce2" office:value-type="float" office:value="26834925">
            <text:p>2683492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6834925">
            <text:p>26834925</text:p>
          </table:table-cell>
          <table:table-cell table:style-name="ce2" office:value-type="float" office:value="26583289.95">
            <text:p>26583289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3 03 02 <text:s text:c="6"/>Combustibles Líquidos Ley Nº 23.966 - Obras</text:p>
          </table:table-cell>
          <table:table-cell table:style-name="ce2" office:value-type="float" office:value="3224575">
            <text:p>322457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224575">
            <text:p>3224575</text:p>
          </table:table-cell>
          <table:table-cell table:style-name="ce2" office:value-type="float" office:value="3868467.48">
            <text:p>3868467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3 05 01 <text:s text:c="6"/>Sellos - Rentas Generales</text:p>
          </table:table-cell>
          <table:table-cell table:style-name="ce2" office:value-type="float" office:value="12200555">
            <text:p>1220055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200555">
            <text:p>12200555</text:p>
          </table:table-cell>
          <table:table-cell table:style-name="ce2" office:value-type="float" office:value="11917557.56">
            <text:p>11917557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3 06 01 01 <text:s text:c="3"/>Ingresos Brutos - Rtas.Grls. Rec.Local</text:p>
          </table:table-cell>
          <table:table-cell table:style-name="ce2" office:value-type="float" office:value="112370752">
            <text:p>11237075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2370752">
            <text:p>112370752</text:p>
          </table:table-cell>
          <table:table-cell table:style-name="ce2" office:value-type="float" office:value="88848222.51">
            <text:p>88848222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3 06 01 02 <text:s text:c="3"/>Ingresos Brutos - Rtas.Grls.Convenio M.</text:p>
          </table:table-cell>
          <table:table-cell table:style-name="ce2" office:value-type="float" office:value="235473562">
            <text:p>23547356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35473562">
            <text:p>235473562</text:p>
          </table:table-cell>
          <table:table-cell table:style-name="ce2" office:value-type="float" office:value="181431405.78">
            <text:p>181431405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gresos por Producción</text:p>
          </table:table-cell>
          <table:table-cell table:style-name="ce2" office:value-type="float" office:value="363269444">
            <text:p>36326944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63269444">
            <text:p>363269444</text:p>
          </table:table-cell>
          <table:table-cell table:style-name="ce2" office:value-type="float" office:value="286065653.33">
            <text:p>286065653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4 02 03 <text:s text:c="6"/>FONDO SOCIAL DE REACTIVACION PRODUCTIV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727101.98">
            <text:p>727101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4 02 04 <text:s text:c="6"/>FONDO OBRA PUERTO CALETA LA MISION</text:p>
          </table:table-cell>
          <table:table-cell table:style-name="ce2" office:value-type="float" office:value="15654203">
            <text:p>1565420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654203">
            <text:p>15654203</text:p>
          </table:table-cell>
          <table:table-cell table:style-name="ce2" office:value-type="float" office:value="10978925.37">
            <text:p>10978925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4 02 07 <text:s text:c="6"/>FONDO DE SOLVENCIA SOCIAL LEY Nº 756</text:p>
          </table:table-cell>
          <table:table-cell table:style-name="ce2" office:value-type="float" office:value="18050883">
            <text:p>1805088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050883">
            <text:p>18050883</text:p>
          </table:table-cell>
          <table:table-cell table:style-name="ce2" office:value-type="float" office:value="15173555.51">
            <text:p>15173555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4 02 08 <text:s text:c="6"/>FDO DE SOLV.SOCIAL LEY N 756-TESORERI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36788.47">
            <text:p>136788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Otros tributos</text:p>
          </table:table-cell>
          <table:table-cell table:style-name="ce2" office:value-type="float" office:value="33705086">
            <text:p>3370508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3705086">
            <text:p>33705086</text:p>
          </table:table-cell>
          <table:table-cell table:style-name="ce2" office:value-type="float" office:value="27016371.33">
            <text:p>27016371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5 01 01 <text:s text:c="6"/>Coparticipación Federal de Impuestos - Rent</text:p>
          </table:table-cell>
          <table:table-cell table:style-name="ce2" office:value-type="float" office:value="730300000">
            <text:p>7303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30300000">
            <text:p>730300000</text:p>
          </table:table-cell>
          <table:table-cell table:style-name="ce2" office:value-type="float" office:value="680001373.14">
            <text:p>680001373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5 02 01 <text:s text:c="6"/>Monotributo - Rentas Generales</text:p>
          </table:table-cell>
          <table:table-cell table:style-name="ce2" office:value-type="float" office:value="4872163">
            <text:p>487216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872163">
            <text:p>4872163</text:p>
          </table:table-cell>
          <table:table-cell table:style-name="ce2" office:value-type="float" office:value="5670922.37">
            <text:p>5670922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5 05 01 <text:s text:c="6"/>Excedente Conourbano - Rentas Generales</text:p>
          </table:table-cell>
          <table:table-cell table:style-name="ce2" office:value-type="float" office:value="90297702">
            <text:p>9029770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0297702">
            <text:p>90297702</text:p>
          </table:table-cell>
          <table:table-cell table:style-name="ce2" office:value-type="float" office:value="75487552.08">
            <text:p>75487552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gresos por regimenes federales</text:p>
          </table:table-cell>
          <table:table-cell table:style-name="ce2" office:value-type="float" office:value="825469865">
            <text:p>8254698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25469865">
            <text:p>825469865</text:p>
          </table:table-cell>
          <table:table-cell table:style-name="ce2" office:value-type="float" office:value="761159847.59">
            <text:p>761159847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6 01 <text:s text:c="9"/>Compensación de Desequilibrios Fiscales - L</text:p>
          </table:table-cell>
          <table:table-cell table:style-name="ce2" office:value-type="float" office:value="36000000">
            <text:p>36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6000000">
            <text:p>36000000</text:p>
          </table:table-cell>
          <table:table-cell table:style-name="ce2" office:value-type="float" office:value="35999998.12">
            <text:p>35999998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6 02 <text:s text:c="9"/>Aportes del Tesoro Nacional - Ley 23.548 <text:s/>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000">
            <text:p>1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000">
            <text:p>100000</text:p>
          </table:table-cell>
          <table:table-cell table:style-name="ce2" office:value-type="float" office:value="108169931.51">
            <text:p>108169931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Aportes no reintegrables</text:p>
          </table:table-cell>
          <table:table-cell table:style-name="ce2" office:value-type="float" office:value="36000000">
            <text:p>36000000</text:p>
          </table:table-cell>
          <table:table-cell table:style-name="ce2" office:value-type="float" office:value="100000">
            <text:p>1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100000">
            <text:p>36100000</text:p>
          </table:table-cell>
          <table:table-cell table:style-name="ce2" office:value-type="float" office:value="144169929.63">
            <text:p>144169929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7 01 <text:s text:c="9"/>Fondo Educativo - Ley 23.906</text:p>
          </table:table-cell>
          <table:table-cell table:style-name="ce2" office:value-type="float" office:value="15024">
            <text:p>1502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024">
            <text:p>15024</text:p>
          </table:table-cell>
          <table:table-cell table:style-name="ce2" office:value-type="float" office:value="12077.46">
            <text:p>12077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7 06 01 <text:s text:c="6"/>Servicios Nacionales Transferidos - Educaci</text:p>
          </table:table-cell>
          <table:table-cell table:style-name="ce2" office:value-type="float" office:value="11700000">
            <text:p>117000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1700000">
            <text:p>1170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7 06 02 <text:s text:c="6"/>Servicios Nacionales Transferidos - POSOCO</text:p>
          </table:table-cell>
          <table:table-cell table:style-name="ce2" office:value-type="float" office:value="200004">
            <text:p>20000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00004">
            <text:p>2000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7 06 03 <text:s text:c="6"/>Servicios Nacionales Transferidos - PROSONU</text:p>
          </table:table-cell>
          <table:table-cell table:style-name="ce2" office:value-type="float" office:value="99996">
            <text:p>9999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99996">
            <text:p>999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1 07 09 <text:s text:c="9"/>Fdo.Financiamiento Educativo - Ley 26075</text:p>
          </table:table-cell>
          <table:table-cell table:style-name="ce2" office:value-type="float" office:value="15274476">
            <text:p>1527447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274476">
            <text:p>15274476</text:p>
          </table:table-cell>
          <table:table-cell table:style-name="ce2" office:value-type="float" office:value="27728195.3">
            <text:p>27728195,3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01 01 07 10 <text:s text:c="9"/>Fondo Federal Solidario Dto.Nac.206/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00000">
            <text:p>30000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00000">
            <text:p>30000000</text:p>
          </table:table-cell>
          <table:table-cell table:style-name="ce6" office:value-type="float" office:value="35038395.72">
            <text:p>35038395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gresos por fondos y programas na</text:p>
          </table:table-cell>
          <table:table-cell table:style-name="ce2" office:value-type="float" office:value="27289500">
            <text:p>27289500</text:p>
          </table:table-cell>
          <table:table-cell table:style-name="ce2" office:value-type="float" office:value="30000000">
            <text:p>30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289500">
            <text:p>57289500</text:p>
          </table:table-cell>
          <table:table-cell table:style-name="ce2" office:value-type="float" office:value="74778668.48">
            <text:p>74778668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1 <text:s text:c="9"/>Tasas Retributivas de Servicios</text:p>
          </table:table-cell>
          <table:table-cell table:style-name="ce2" office:value-type="float" office:value="67937159">
            <text:p>6793715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67937159">
            <text:p>67937159</text:p>
          </table:table-cell>
          <table:table-cell table:style-name="ce2" office:value-type="float" office:value="68830299.06">
            <text:p>68830299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4 <text:s text:c="9"/>Tasas de Justici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129562.88">
            <text:p>2129562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5 <text:s text:c="9"/>Tasa Personería Jurídica - Ley 369</text:p>
          </table:table-cell>
          <table:table-cell table:style-name="ce2" office:value-type="float" office:value="526000">
            <text:p>526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26000">
            <text:p>526000</text:p>
          </table:table-cell>
          <table:table-cell table:style-name="ce2" office:value-type="float" office:value="289985.51">
            <text:p>289985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6 <text:s text:c="9"/>Tasa Ret.Ser.Hidrocarburo Ley791 art5-1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0301844.69">
            <text:p>20301844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9 01 <text:s text:c="6"/>Tasas Policia - Ushuaia</text:p>
          </table:table-cell>
          <table:table-cell table:style-name="ce2" office:value-type="float" office:value="3548610">
            <text:p>35486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548610">
            <text:p>3548610</text:p>
          </table:table-cell>
          <table:table-cell table:style-name="ce2" office:value-type="float" office:value="220504.5">
            <text:p>220504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9 02 <text:s text:c="6"/>Tasas Policia - Rio Grande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95165.57">
            <text:p>295165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9 04 <text:s text:c="6"/>Tasas D.Provincial de Transporte</text:p>
          </table:table-cell>
          <table:table-cell table:style-name="ce2" office:value-type="float" office:value="200000">
            <text:p>2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00000">
            <text:p>200000</text:p>
          </table:table-cell>
          <table:table-cell table:style-name="ce2" office:value-type="float" office:value="162303.56">
            <text:p>162303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1 09 05 <text:s text:c="6"/>Tasas Policia por Convenio - Ushuai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16775.4">
            <text:p>316775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Tasas</text:p>
          </table:table-cell>
          <table:table-cell table:style-name="ce2" office:value-type="float" office:value="72211769">
            <text:p>7221176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2211769">
            <text:p>72211769</text:p>
          </table:table-cell>
          <table:table-cell table:style-name="ce2" office:value-type="float" office:value="92546441.17">
            <text:p>92546441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2 04 <text:s text:c="9"/>Canones Aeropuert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0000">
            <text:p>27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0000">
            <text:p>270000</text:p>
          </table:table-cell>
          <table:table-cell table:style-name="ce2" office:value-type="float" office:value="938059.55">
            <text:p>938059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2 05 <text:s text:c="9"/>Canon Ley 26197 Hidrocarburos</text:p>
          </table:table-cell>
          <table:table-cell table:style-name="ce2" office:value-type="float" office:value="14200000">
            <text:p>142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4200000">
            <text:p>14200000</text:p>
          </table:table-cell>
          <table:table-cell table:style-name="ce2" office:value-type="float" office:value="11330835.41">
            <text:p>11330835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2 06 <text:s text:c="9"/>Canones Aeropuerto - Por compensaci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22403">
            <text:p>48224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22403">
            <text:p>4822403</text:p>
          </table:table-cell>
          <table:table-cell table:style-name="ce2" office:value-type="float" office:value="5157415.52">
            <text:p>5157415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2 09 <text:s text:c="9"/>Otros Derechos</text:p>
          </table:table-cell>
          <table:table-cell table:style-name="ce2" office:value-type="float" office:value="798995">
            <text:p>79899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98995">
            <text:p>798995</text:p>
          </table:table-cell>
          <table:table-cell table:style-name="ce2" office:value-type="float" office:value="883560.41">
            <text:p>883560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rechos</text:p>
          </table:table-cell>
          <table:table-cell table:style-name="ce2" office:value-type="float" office:value="14998995">
            <text:p>14998995</text:p>
          </table:table-cell>
          <table:table-cell table:style-name="ce2" office:value-type="float" office:value="5092403">
            <text:p>50924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091398">
            <text:p>20091398</text:p>
          </table:table-cell>
          <table:table-cell table:style-name="ce2" office:value-type="float" office:value="18309870.89">
            <text:p>18309870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3 <text:s text:c="12"/>Prima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42262.06">
            <text:p>142262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Prima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42262.06">
            <text:p>142262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4 01 <text:s text:c="9"/>Hidrocarburíferas - Rentas Generales</text:p>
          </table:table-cell>
          <table:table-cell table:style-name="ce2" office:value-type="float" office:value="241000000">
            <text:p>241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41000000">
            <text:p>241000000</text:p>
          </table:table-cell>
          <table:table-cell table:style-name="ce2" office:value-type="float" office:value="239240760.59">
            <text:p>239240760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4 01 04 <text:s text:c="6"/>Regalias Hidrocar.-por Compensacion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56427.99">
            <text:p>356427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Regalías</text:p>
          </table:table-cell>
          <table:table-cell table:style-name="ce2" office:value-type="float" office:value="241000000">
            <text:p>241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41000000">
            <text:p>241000000</text:p>
          </table:table-cell>
          <table:table-cell table:style-name="ce2" office:value-type="float" office:value="239597188.58">
            <text:p>239597188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5 03 <text:s text:c="9"/>Alquileres Instalaciones y Equipos Aeronáut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63196">
            <text:p>631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Alquiler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63196">
            <text:p>631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6 03 <text:s text:c="9"/>Infracciones - Ley 90</text:p>
          </table:table-cell>
          <table:table-cell table:style-name="ce2" office:value-type="float" office:value="720000">
            <text:p>72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20000">
            <text:p>720000</text:p>
          </table:table-cell>
          <table:table-cell table:style-name="ce2" office:value-type="float" office:value="439486.21">
            <text:p>439486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6 06 <text:s text:c="9"/>MULTAS DGR</text:p>
          </table:table-cell>
          <table:table-cell table:style-name="ce2" office:value-type="float" office:value="2117355">
            <text:p>211735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117355">
            <text:p>2117355</text:p>
          </table:table-cell>
          <table:table-cell table:style-name="ce2" office:value-type="float" office:value="827848.73">
            <text:p>827848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6 09 <text:s text:c="9"/>Otras Multa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1002.35">
            <text:p>31002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6 09 01 <text:s text:c="6"/>Otras Multas - Multas a proveedor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639.2">
            <text:p>4639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Multas</text:p>
          </table:table-cell>
          <table:table-cell table:style-name="ce2" office:value-type="float" office:value="2837355">
            <text:p>283735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837355">
            <text:p>2837355</text:p>
          </table:table-cell>
          <table:table-cell table:style-name="ce2" office:value-type="float" office:value="1302976.49">
            <text:p>1302976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1 <text:s text:c="9"/>Ley 211 - Desarrollo Recursos y Ambiente Na</text:p>
          </table:table-cell>
          <table:table-cell table:style-name="ce2" office:value-type="float" office:value="55000000">
            <text:p>55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5000000">
            <text:p>55000000</text:p>
          </table:table-cell>
          <table:table-cell table:style-name="ce2" office:value-type="float" office:value="19495012.54">
            <text:p>19495012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3 <text:s text:c="9"/>Ley <text:s text:c="2"/>55 - Medio Ambiente</text:p>
          </table:table-cell>
          <table:table-cell table:style-name="ce2" office:value-type="float" office:value="200000">
            <text:p>2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00000">
            <text:p>200000</text:p>
          </table:table-cell>
          <table:table-cell table:style-name="ce2" office:value-type="float" office:value="200702.2">
            <text:p>200702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4 <text:s text:c="9"/>Convenio RENAPER - Decreto 1404/96</text:p>
          </table:table-cell>
          <table:table-cell table:style-name="ce2" office:value-type="float" office:value="148100">
            <text:p>1481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48100">
            <text:p>148100</text:p>
          </table:table-cell>
          <table:table-cell table:style-name="ce2" office:value-type="float" office:value="90780.5">
            <text:p>90780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5 01 <text:s text:c="6"/>Policia Adicional - Ushuaia</text:p>
          </table:table-cell>
          <table:table-cell table:style-name="ce2" office:value-type="float" office:value="3548000">
            <text:p>3548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548000">
            <text:p>3548000</text:p>
          </table:table-cell>
          <table:table-cell table:style-name="ce2" office:value-type="float" office:value="3354262.5">
            <text:p>3354262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5 02 <text:s text:c="6"/>Policia Adicional - Rio Grand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62622.94">
            <text:p>2762622,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62622.94">
            <text:p>2762622,94</text:p>
          </table:table-cell>
          <table:table-cell table:style-name="ce2" office:value-type="float" office:value="3330852.14">
            <text:p>3330852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7 <text:s text:c="9"/>Ley 719-Prog.Hidatidosis y Zoonosi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6110">
            <text:p>161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8 <text:s text:c="9"/>Ley 211 - Des.Rec y Amb.N.50%Afectad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70550.07">
            <text:p>70550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1 <text:s text:c="6"/>Otros <text:s/>- Aranceles Inst. Policial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239579.31">
            <text:p>2239579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2 <text:s text:c="6"/>Otros - Tesoreria General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57730.52">
            <text:p>557730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3 <text:s text:c="6"/>Otros - Tes.Gral. Devolucion Haber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42338.25">
            <text:p>242338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4 <text:s text:c="6"/>Otros - Tesoreria Por compensaci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4100">
            <text:p>974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74100">
            <text:p>974100</text:p>
          </table:table-cell>
          <table:table-cell table:style-name="ce2" office:value-type="float" office:value="1461846.61">
            <text:p>1461846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5 <text:s text:c="6"/>Otros - Cta.de Inv.Mejor.de BarrioII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8000">
            <text:p>8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2 09 09 06 <text:s text:c="6"/>Otros Recursos No Tributari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953397.37">
            <text:p>953397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Otros Ingresos No Tributarios</text:p>
          </table:table-cell>
          <table:table-cell table:style-name="ce2" office:value-type="float" office:value="58896100">
            <text:p>58896100</text:p>
          </table:table-cell>
          <table:table-cell table:style-name="ce2" office:value-type="float" office:value="3736722.94">
            <text:p>3736722,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632822.94">
            <text:p>62632822,94</text:p>
          </table:table-cell>
          <table:table-cell table:style-name="ce2" office:value-type="float" office:value="32021162.01">
            <text:p>32021162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3 03 <text:s text:c="12"/>Otras Contribuciones</text:p>
          </table:table-cell>
          <table:table-cell table:style-name="ce2" office:value-type="float" office:value="216000">
            <text:p>216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16000">
            <text:p>216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Otras Contribuciones</text:p>
          </table:table-cell>
          <table:table-cell table:style-name="ce2" office:value-type="float" office:value="216000">
            <text:p>216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16000">
            <text:p>216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1 <text:s text:c="12"/>Venta de Bienes</text:p>
          </table:table-cell>
          <table:table-cell table:style-name="ce2" office:value-type="float" office:value="111540000">
            <text:p>11154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1540000">
            <text:p>111540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Venta de Bienes</text:p>
          </table:table-cell>
          <table:table-cell table:style-name="ce2" office:value-type="float" office:value="111540000">
            <text:p>11154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1540000">
            <text:p>111540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2 02 <text:s text:c="9"/>SERVICIOS CANAL 13 RIO GRANDE</text:p>
          </table:table-cell>
          <table:table-cell table:style-name="ce2" office:value-type="float" office:value="900000">
            <text:p>9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00000">
            <text:p>900000</text:p>
          </table:table-cell>
          <table:table-cell table:style-name="ce2" office:value-type="float" office:value="724833.02">
            <text:p>724833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2 03 <text:s text:c="9"/>SERVICIOS CANAL 11 USHUAIA</text:p>
          </table:table-cell>
          <table:table-cell table:style-name="ce2" office:value-type="float" office:value="1000000">
            <text:p>1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00000">
            <text:p>1000000</text:p>
          </table:table-cell>
          <table:table-cell table:style-name="ce2" office:value-type="float" office:value="961029.51">
            <text:p>961029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2 04 <text:s text:c="9"/>SERVICIOS HOSPITALARIOS H.R. R.G.</text:p>
          </table:table-cell>
          <table:table-cell table:style-name="ce2" office:value-type="float" office:value="8640000">
            <text:p>864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640000">
            <text:p>8640000</text:p>
          </table:table-cell>
          <table:table-cell table:style-name="ce2" office:value-type="float" office:value="9306466.48">
            <text:p>9306466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2 05 <text:s text:c="9"/>SERVICIOS HOSPITALARIOS H.R. US</text:p>
          </table:table-cell>
          <table:table-cell table:style-name="ce2" office:value-type="float" office:value="7900000">
            <text:p>79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900000">
            <text:p>7900000</text:p>
          </table:table-cell>
          <table:table-cell table:style-name="ce2" office:value-type="float" office:value="7355024.99">
            <text:p>7355024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4 02 08 <text:s text:c="9"/>Servicios Defensa Civil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397.31">
            <text:p>4397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Venta de Servicios</text:p>
          </table:table-cell>
          <table:table-cell table:style-name="ce2" office:value-type="float" office:value="18440000">
            <text:p>1844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440000">
            <text:p>18440000</text:p>
          </table:table-cell>
          <table:table-cell table:style-name="ce2" office:value-type="float" office:value="18351751.31">
            <text:p>18351751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1 01 01 <text:s text:c="6"/>Intereses Convenio 4821-Municipio R.Gde.</text:p>
          </table:table-cell>
          <table:table-cell table:style-name="ce2" office:value-type="float" office:value="89531">
            <text:p>8953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9531">
            <text:p>89531</text:p>
          </table:table-cell>
          <table:table-cell table:style-name="ce2" office:value-type="float" office:value="208605.83">
            <text:p>208605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1 01 02 <text:s text:c="6"/>Interes Subprestamos Municipi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724999.43">
            <text:p>724999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1 01 03 <text:s text:c="6"/>Intereses Prestamos Garantizados Nacion</text:p>
          </table:table-cell>
          <table:table-cell table:style-name="ce2" office:value-type="float" office:value="244000">
            <text:p>244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44000">
            <text:p>244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1 01 04 <text:s text:c="6"/>Intereses Convenio Compensacion 1218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08961.42">
            <text:p>108961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tereses por Préstamos</text:p>
          </table:table-cell>
          <table:table-cell table:style-name="ce2" office:value-type="float" office:value="333531">
            <text:p>33353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33531">
            <text:p>333531</text:p>
          </table:table-cell>
          <table:table-cell table:style-name="ce2" office:value-type="float" office:value="1042566.68">
            <text:p>1042566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2 01 <text:s text:c="9"/>Intereses por Depósitos Intern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78893.72">
            <text:p>578893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2 01 02 <text:s text:c="6"/>Intereses por Dep.Cta.Ban.Plan Nacer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685.17">
            <text:p>685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2 01 04 <text:s text:c="6"/>Intereses por Dep.Prog.Mej.Edu.Rural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.4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tereses por Depósit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79581.34">
            <text:p>579581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6 03 01 <text:s text:c="9"/>Intereses por títulos y valores intern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61739.23">
            <text:p>161739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tereses por Títulos y Valor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61739.23">
            <text:p>161739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<text:s text:c="9"/>De la Administración Central Nacional</text:p>
          </table:table-cell>
          <table:table-cell table:style-name="ce2" office:value-type="float" office:value="70000000">
            <text:p>70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0000000">
            <text:p>70000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<text:s text:c="6"/>De la Administración Central</text:p>
          </table:table-cell>
          <table:table-cell table:style-name="ce2" office:value-type="float" office:value="2843922">
            <text:p>284392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843922">
            <text:p>284392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1 <text:s text:c="3"/>De la Adm.Central Nac.-PENS.NO CONTRIVU.</text:p>
          </table:table-cell>
          <table:table-cell table:style-name="ce2" office:value-type="float" office:value="450000">
            <text:p>450000</text:p>
          </table:table-cell>
          <table:table-cell table:style-name="ce2" office:value-type="float" office:value="343641.93">
            <text:p>343641,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3641.93">
            <text:p>793641,93</text:p>
          </table:table-cell>
          <table:table-cell table:style-name="ce2" office:value-type="float" office:value="885771.64">
            <text:p>885771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2 <text:s text:c="3"/>De la Adm.Central Nac.-Plan Diversas Pa.</text:p>
          </table:table-cell>
          <table:table-cell table:style-name="ce2" office:value-type="float" office:value="45000">
            <text:p>45000</text:p>
          </table:table-cell>
          <table:table-cell table:style-name="ce2" office:value-type="float" office:value="1000000">
            <text:p>1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5000">
            <text:p>1045000</text:p>
          </table:table-cell>
          <table:table-cell table:style-name="ce2" office:value-type="float" office:value="1083792">
            <text:p>10837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3 <text:s text:c="3"/>De la Adm.Central Nac.-Plan Nac.Acc.Soc.</text:p>
          </table:table-cell>
          <table:table-cell table:style-name="ce2" office:value-type="float" office:value="972397">
            <text:p>97239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72397">
            <text:p>97239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4 <text:s text:c="3"/>De la Adm.Central Nac.-Incentivo Docente</text:p>
          </table:table-cell>
          <table:table-cell table:style-name="ce2" office:value-type="float" office:value="9000000">
            <text:p>90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000000">
            <text:p>9000000</text:p>
          </table:table-cell>
          <table:table-cell table:style-name="ce2" office:value-type="float" office:value="11794850.74">
            <text:p>11794850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6 <text:s text:c="3"/>De la Adm.Central Nac.-INCUCAI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1784">
            <text:p>317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7 <text:s text:c="3"/>De la Adm.Central Nac.-Plan Seg.Aliment.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6000">
            <text:p>756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6000">
            <text:p>756000</text:p>
          </table:table-cell>
          <table:table-cell table:style-name="ce2" office:value-type="float" office:value="742022">
            <text:p>7420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8 <text:s text:c="3"/>De la Adm.Central Nac.-Prog.Nac.Dep.yJu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0000">
            <text:p>7500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000">
            <text:p>75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09 <text:s text:c="3"/>De la Adm.Cent.Prog.Hidatidosis y Zoono</text:p>
          </table:table-cell>
          <table:table-cell table:style-name="ce2" office:value-type="float" office:value="15000">
            <text:p>15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5000">
            <text:p>15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0 <text:s text:c="3"/>De la Adm.Cent.Prog.Fed.Proc.de Organos</text:p>
          </table:table-cell>
          <table:table-cell table:style-name="ce2" office:value-type="float" office:value="87420">
            <text:p>8742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7420">
            <text:p>8742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3 <text:s text:c="3"/>De la Adm.Central Nac.-INCAA-C.Packewai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70000">
            <text:p>7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4 <text:s text:c="3"/>Fondo Nac Educacion Tecnico Profesiona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5000">
            <text:p>145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5000">
            <text:p>145000</text:p>
          </table:table-cell>
          <table:table-cell table:style-name="ce2" office:value-type="float" office:value="132258">
            <text:p>1322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5 <text:s text:c="3"/>De la Adm.Central Nac.-Plan Nacer</text:p>
          </table:table-cell>
          <table:table-cell table:style-name="ce2" office:value-type="float" office:value="1026348">
            <text:p>102634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26348">
            <text:p>1026348</text:p>
          </table:table-cell>
          <table:table-cell table:style-name="ce2" office:value-type="float" office:value="441798.81">
            <text:p>441798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6 <text:s text:c="3"/>Prog. Prot. Derch. Nin. Adol. y fami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5759">
            <text:p>135759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759">
            <text:p>1357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17 <text:s text:c="3"/>FO.NA.PE</text:p>
          </table:table-cell>
          <table:table-cell table:style-name="ce2" office:value-type="float" office:value="2200000">
            <text:p>22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200000">
            <text:p>2200000</text:p>
          </table:table-cell>
          <table:table-cell table:style-name="ce2" office:value-type="float" office:value="1726573.11">
            <text:p>1726573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1 <text:s text:c="3"/>Fondo Proy Func Eenc y Prog Salud Pub</text:p>
          </table:table-cell>
          <table:table-cell table:style-name="ce2" office:value-type="float" office:value="300000">
            <text:p>300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00000">
            <text:p>300000</text:p>
          </table:table-cell>
          <table:table-cell table:style-name="ce2" office:value-type="float" office:value="197832.68">
            <text:p>197832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3 <text:s text:c="3"/>Prog.Nacional Medicos Comunitarios</text:p>
          </table:table-cell>
          <table:table-cell table:style-name="ce2" office:value-type="float" office:value="122400">
            <text:p>1224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2400">
            <text:p>1224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4 <text:s text:c="3"/>Cabecera Red Fed.Formacion Docente Cont.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83080.56">
            <text:p>283080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5 <text:s text:c="3"/>De la Adm.C.-Prog.Mej.Educ.Rura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0">
            <text:p>5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6 <text:s text:c="3"/>Fondo N.Edu.T.P.-Planes Mej.Inst.E.Tec.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000">
            <text:p>35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000">
            <text:p>350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7 <text:s text:c="3"/>De la A.C.-Transf.Min.de Salud Naciona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00000">
            <text:p>400000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00000">
            <text:p>400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28 <text:s text:c="3"/>De la AC-Ser.Nac.Rehabilitacion M.SALU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03">
            <text:p>3500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5003">
            <text:p>350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1 01 30 <text:s text:c="3"/>De la Adm Cen.-Plan Nac.Huellas Minera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64103.36">
            <text:p>264103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2 02 02 <text:s text:c="6"/>Instituto Nacional de Estadísticas y Censos</text:p>
          </table:table-cell>
          <table:table-cell table:style-name="ce2" office:value-type="float" office:value="259608">
            <text:p>259608</text:p>
          </table:table-cell>
          <table:table-cell table:style-name="ce2" office:value-type="float" office:value="195787">
            <text:p>1957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5395">
            <text:p>455395</text:p>
          </table:table-cell>
          <table:table-cell table:style-name="ce2" office:value-type="float" office:value="597285">
            <text:p>5972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úblico Nacional</text:p>
          </table:table-cell>
          <table:table-cell table:style-name="ce2" office:value-type="float" office:value="87322095">
            <text:p>87322095</text:p>
          </table:table-cell>
          <table:table-cell table:style-name="ce2" office:value-type="float" office:value="7716190.93">
            <text:p>7716190,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038285.93">
            <text:p>95038285,93</text:p>
          </table:table-cell>
          <table:table-cell table:style-name="ce2" office:value-type="float" office:value="23176913.9">
            <text:p>23176913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5 04 <text:s text:c="9"/>De Otras Instituciones Públicas Provinciale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802319.11">
            <text:p>2802319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sector público Provincial y Mun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802319.11">
            <text:p>2802319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6 02 02 <text:s text:c="6"/>De Org. Int. - Comunidad Europe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96237.99">
            <text:p>96237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6 02 03 <text:s text:c="6"/>De Org. Int. - PNUMA Cuenca Rio Grnad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184.33">
            <text:p>47184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184.33">
            <text:p>47184,33</text:p>
          </table:table-cell>
          <table:table-cell table:style-name="ce2" office:value-type="float" office:value="89111.05">
            <text:p>89111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1 07 06 02 04 <text:s text:c="6"/>De Org. Int. - PNUMA Estudios Glaceolog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513.01">
            <text:p>96513,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513.01">
            <text:p>96513,01</text:p>
          </table:table-cell>
          <table:table-cell table:style-name="ce2" office:value-type="float" office:value="117403.39">
            <text:p>117403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entidades extern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302752.43">
            <text:p>302752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 02 02 01 <text:s text:c="9"/>De la Administración Central Nacional</text:p>
          </table:table-cell>
          <table:table-cell table:style-name="ce2" office:value-type="float" office:value="112331665">
            <text:p>1123316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2331665">
            <text:p>112331665</text:p>
          </table:table-cell>
          <table:table-cell table:style-name="ce2" office:value-type="float" office:value="4752.72">
            <text:p>4752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 02 02 01 01 <text:s text:c="6"/>De la Adm.Central Nac.-Fdo.Nuevo Hosp.RG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492902.21">
            <text:p>1492902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 02 02 01 12 <text:s text:c="6"/>De.la A.C.N.-M.Planif.Fed.Inv.Publ.ySer.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839642.78">
            <text:p>839642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úblico Nacional</text:p>
          </table:table-cell>
          <table:table-cell table:style-name="ce2" office:value-type="float" office:value="112331665">
            <text:p>1123316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2331665">
            <text:p>112331665</text:p>
          </table:table-cell>
          <table:table-cell table:style-name="ce2" office:value-type="float" office:value="2337297.71">
            <text:p>2337297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2 02 06 02 01 <text:s text:c="6"/>De org.int.-BID PROMEBA II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2774.43">
            <text:p>42774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entidades externa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2774.43">
            <text:p>42774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1 02 <text:s text:c="12"/>Venta de Títulos y Valores de Largo Plazo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20943.4">
            <text:p>220943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Venta de Títulos y Valores de Larg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220943.4">
            <text:p>220943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3 01 <text:s text:c="12"/>Del Sector Privado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3950">
            <text:p>139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3 01 01 <text:s text:c="9"/>Recupero S.Privado-Subsidio de g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8345.49">
            <text:p>1448345,49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48345.49">
            <text:p>1448345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rivad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8345.49">
            <text:p>1448345,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8345.49">
            <text:p>1448345,49</text:p>
          </table:table-cell>
          <table:table-cell table:style-name="ce2" office:value-type="float" office:value="1462295.49">
            <text:p>1462295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1 01 <text:s text:c="9"/>Del Sector Privado - Programas Crece</text:p>
          </table:table-cell>
          <table:table-cell table:style-name="ce2" office:value-type="float" office:value="32518000">
            <text:p>32518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2518000">
            <text:p>32518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1 02 <text:s text:c="9"/>Del Sec.Pri.- Becas del Consejo P.B.Ush.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87857.2">
            <text:p>87857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1 03 <text:s text:c="9"/>Del Sec.Pri.-Becas del Consejo PB R.G.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15328.8">
            <text:p>115328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rivado</text:p>
          </table:table-cell>
          <table:table-cell table:style-name="ce2" office:value-type="float" office:value="32518000">
            <text:p>32518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2518000">
            <text:p>32518000</text:p>
          </table:table-cell>
          <table:table-cell table:style-name="ce2" office:value-type="float" office:value="203186">
            <text:p>2031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2 01 01 <text:s text:c="6"/>Recupero Prestamos Garantizados Nacion</text:p>
          </table:table-cell>
          <table:table-cell table:style-name="ce2" office:value-type="float" office:value="1365665">
            <text:p>13656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365665">
            <text:p>136566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2 01 02 <text:s text:c="6"/>De la Adm.Central-Convenio Compen.1218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161874.8">
            <text:p>1161874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úblico Nacional</text:p>
          </table:table-cell>
          <table:table-cell table:style-name="ce2" office:value-type="float" office:value="1365665">
            <text:p>136566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365665">
            <text:p>1365665</text:p>
          </table:table-cell>
          <table:table-cell table:style-name="ce2" office:value-type="float" office:value="1161874.8">
            <text:p>1161874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4 01 01 <text:s text:c="6"/>Recupero Convenio 4821-Municipio Rio G.</text:p>
          </table:table-cell>
          <table:table-cell table:style-name="ce2" office:value-type="float" office:value="573396">
            <text:p>57339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73396">
            <text:p>573396</text:p>
          </table:table-cell>
          <table:table-cell table:style-name="ce2" office:value-type="float" office:value="623383.27">
            <text:p>623383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4 04 01 02 <text:s text:c="6"/>Recupero Subprestamos Municipio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6315068.46">
            <text:p>6315068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l Sector Público Municipal</text:p>
          </table:table-cell>
          <table:table-cell table:style-name="ce2" office:value-type="float" office:value="573396">
            <text:p>57339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73396">
            <text:p>573396</text:p>
          </table:table-cell>
          <table:table-cell table:style-name="ce2" office:value-type="float" office:value="6938451.73">
            <text:p>6938451,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5 01 01 <text:s text:c="9"/>De Caja y Bancos</text:p>
          </table:table-cell>
          <table:table-cell table:style-name="ce2" office:value-type="float" office:value="7316000">
            <text:p>73160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316000">
            <text:p>73160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5 01 01 01 <text:s text:c="6"/>De Caja y Bcos.-Dir.de Estadisticas y C.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0841.72">
            <text:p>280841,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0841.72">
            <text:p>280841,7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5 01 01 02 <text:s text:c="6"/>De Caja y Bcos.-POSOC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720.78">
            <text:p>119720,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720.78">
            <text:p>119720,7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5 01 01 03 <text:s text:c="6"/>De Caja y Bcos.-PROSONU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310.16">
            <text:p>126310,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310.16">
            <text:p>126310,1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5 01 01 04 <text:s text:c="6"/>De Caja y Bcos.-Multas de Trab.Ley 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9803.67">
            <text:p>319803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9803.67">
            <text:p>319803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isminución de Disponibilidades</text:p>
          </table:table-cell>
          <table:table-cell table:style-name="ce2" office:value-type="float" office:value="7316000">
            <text:p>7316000</text:p>
          </table:table-cell>
          <table:table-cell table:style-name="ce2" office:value-type="float" office:value="846676.33">
            <text:p>846676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62676.33">
            <text:p>8162676,3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6 01 01 <text:s text:c="9"/>Colocación de Deuda Interna de Corto Plazo</text:p>
          </table:table-cell>
          <table:table-cell table:style-name="ce2" office:value-type="float" office:value="440000000">
            <text:p>440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439856302.66">
            <text:p>439856302,6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Colocación de Deuda Interna</text:p>
          </table:table-cell>
          <table:table-cell table:style-name="ce2" office:value-type="float" office:value="440000000">
            <text:p>440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439856302.66">
            <text:p>439856302,6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7 02 02 <text:s text:c="9"/>De la Administración Nacional a Largo Plazo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49475">
            <text:p>1494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la Administración Nacional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49475">
            <text:p>1494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7 03 02 <text:s text:c="9"/>De Otras Instituciones Públicas Nacionales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0000000">
            <text:p>5000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Otras Instituciones Públicas Na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0000000">
            <text:p>500000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8 02 01 <text:s text:c="9"/>De Otras Cuentas a Pagar a Corto Plazo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796067.02">
            <text:p>4796067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De Otras Cuentas a Pagar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4796067.02">
            <text:p>4796067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9 03 <text:s text:c="12"/>Incremento de los Resultados</text:p>
          </table:table-cell>
          <table:table-cell table:style-name="ce2" office:value-type="float" office:value="17044647">
            <text:p>17044647</text:p>
          </table:table-cell>
          <table:table-cell table:style-name="ce2" office:value-type="float" office:value="443994.08">
            <text:p>443994,0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88641.08">
            <text:p>17488641,0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3 09 03 02 <text:s text:c="9"/>Incremento de Res.-Fdo.Juventud y Dep.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215.28">
            <text:p>32215,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215.28">
            <text:p>32215,2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Incremento de los Resultados</text:p>
          </table:table-cell>
          <table:table-cell table:style-name="ce2" office:value-type="float" office:value="17044647">
            <text:p>17044647</text:p>
          </table:table-cell>
          <table:table-cell table:style-name="ce2" office:value-type="float" office:value="476209.36">
            <text:p>476209,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20856.36">
            <text:p>17520856,3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 01 01 <text:s text:c="12"/>Contribuciones de la Administración Central</text:p>
          </table:table-cell>
          <table:table-cell table:style-name="ce2" office:value-type="float" office:value="147973132">
            <text:p>147973132</text:p>
          </table:table-cell>
          <table:table-cell table:style-name="ce2" office:value-type="float" office:value="7000000">
            <text:p>7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4973132">
            <text:p>154973132</text:p>
          </table:table-cell>
          <table:table-cell table:style-name="ce2" office:value-type="float" office:value="139405368.53">
            <text:p>139405368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Contribuciones de la Administració</text:p>
          </table:table-cell>
          <table:table-cell table:style-name="ce2" office:value-type="float" office:value="147973132">
            <text:p>147973132</text:p>
          </table:table-cell>
          <table:table-cell table:style-name="ce2" office:value-type="float" office:value="7000000">
            <text:p>700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4973132">
            <text:p>154973132</text:p>
          </table:table-cell>
          <table:table-cell table:style-name="ce2" office:value-type="float" office:value="139405368.53">
            <text:p>139405368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 01 02 <text:s text:c="12"/>Contribuciones de Instituciones Descentrali</text:p>
          </table:table-cell>
          <table:table-cell table:style-name="ce2" office:value-type="float" office:value="402908">
            <text:p>40290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02908">
            <text:p>40290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Contribuciones de Instituciones De</text:p>
          </table:table-cell>
          <table:table-cell table:style-name="ce2" office:value-type="float" office:value="402908">
            <text:p>40290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02908">
            <text:p>40290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04 03 02 <text:s text:c="12"/>Contribuciones de Instituciones Descentrali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99669.69">
            <text:p>599669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CIAL POR RECURSO <text:s/>04 03 03 Contribuciones de Instituciones De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599669.69">
            <text:p>599669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 CARACTER <text:s/>001</text:p>
          </table:table-cell>
          <table:table-cell table:style-name="ce2" office:value-type="float" office:value="2693623149">
            <text:p>2693623149</text:p>
          </table:table-cell>
          <table:table-cell table:style-name="ce2" office:value-type="float" office:value="56560245.39">
            <text:p>56560245,39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2750039697.05">
            <text:p>2750039697,05</text:p>
          </table:table-cell>
          <table:table-cell table:style-name="ce2" office:value-type="float" office:value="1970626106.14">
            <text:p>1970626106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</text:p>
          </table:table-cell>
          <table:table-cell table:style-name="ce2" office:value-type="float" office:value="2693623149">
            <text:p>2693623149</text:p>
          </table:table-cell>
          <table:table-cell table:style-name="ce2" office:value-type="float" office:value="56560245.39">
            <text:p>56560245,39</text:p>
          </table:table-cell>
          <table:table-cell table:style-name="ce2" office:value-type="float" office:value="143697.34">
            <text:p>143697,34</text:p>
          </table:table-cell>
          <table:table-cell table:style-name="ce2" office:value-type="float" office:value="2750039697.05">
            <text:p>2750039697,05</text:p>
          </table:table-cell>
          <table:table-cell table:style-name="ce2" office:value-type="float" office:value="1970626106.14">
            <text:p>1970626106,14</text:p>
          </table:table-cell>
          <table:table-cell table:number-columns-repeated="1018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/00/0000</text:date>, <text:time style:data-style-name="N2" text:time-value="0000-00-00T15:16: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ibidas" style:display-name="PageStyle_recibi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7T15:30:04</dc:date>
    <meta:generator>LibreOffice/4.0.0.3$MacOSX_x86 LibreOffice_project/53fd80e80f44edd735c18dbc5b6cde811e0a15c</meta:generator>
    <meta:editing-duration>P0D</meta:editing-duration>
    <meta:editing-cycles>1</meta:editing-cycles>
    <meta:document-statistic meta:table-count="1" meta:cell-count="1030" meta:object-count="0"/>
  </office:meta>
</office:document-meta>
</file>